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style:style style:name="P3" style:family="paragraph" style:parent-style-name="Standard">
      <style:text-properties style:font-name="Courier" fo:font-size="10pt" style:font-size-asian="10pt" style:font-size-complex="10pt"/>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rting with Gtk2Hs and Glade</text:p>
      <text:p text:style-name="Standard"/>
      <text:p text:style-name="Standard">By: Hans van Thiel </text:p>
      <text:p text:style-name="Standard"><text:a xlink:type="simple" xlink:href="http://j-van-thiel.speedlinq.nl/">http://j-van-thiel.speedlinq.nl/</text:a></text:p>
      <text:p text:style-name="Standard"/>
      <text:p text:style-name="P1">Categories: Tutorials</text:p>
      <text:p text:style-name="Standard"/>
      <text:p text:style-name="Text_20_body">This is not a standalone text, but more like an appendix to the excellent ‘Developing Gnome Apps with Glade’at <text:a xlink:type="simple" xlink:href="http://www.writelinux.com/glade">http://www.writelinux.com/glade</text:a> by Eddy Ahmed. The difference is that the C code there is Haskell Gtk2Hs here.</text:p>
      <text:p text:style-name="Standard">The Glade tutorial is for readers with no prevous knowledge of the 'Glade Interface Designer' and this 'appendix' is for beginners in Gtk2Hs as well. </text:p>
      <text:p text:style-name="Standard">Gtk+ is an open source GUI toolkit and Gtk2Hs is the 'Haskell translation'. </text:p>
      <text:p text:style-name="Standard">A 'glade' file is a specification of 'gui widgets' in XML, which can be built visually, without coding, using the Glade Interfice Designer'. This XML file can then be accessed by a Haskell program through standard Gtk2Hs functions. Gtk2Hs does not depend on this interface but the XML intermediate does make things much easier for the programmer..</text:p>
      <text:p text:style-name="Standard"/>
      <text:p text:style-name="Standard">Contents</text:p>
      <text:p text:style-name="Standard"/>
      <text:list text:style-name="L1">
        <text:list-item>
          <text:p text:style-name="P2">Opening and closing a window</text:p>
        </text:list-item>
        <text:list-item>
          <text:p text:style-name="P2">Writing a string to the console</text:p>
        </text:list-item>
        <text:list-item>
          <text:p text:style-name="P2">Closing and Exiting on a Button Click</text:p>
        </text:list-item>
        <text:list-item>
          <text:p text:style-name="P2">Changing a Label with User Input</text:p>
        </text:list-item>
      </text:list>
      <text:p text:style-name="Standard"/>
      <text:p text:style-name="Standard">You'll need the Glade Interface Designer installed, the Gtk2Hs package and the Glasgow Haskell Compiler. If you've installed Fedora Core 5 with the developer option then Glade will be in the Applications/Programming menu and GHC can be installed through Add/Remove Software. </text:p>
      <text:p text:style-name="Standard">Gtk2Hs is not a standard option in Add/Remove Software but if you search for Gtk2Hs you should get two packages, one for Gtk2Hs and one for the API documentation. </text:p>
      <text:p text:style-name="Standard">(Instead of GHC you can also try Hugs, but my Fc5 version couldn't find the Glade module right away.)</text:p>
      <text:p text:style-name="Standard"/>
      <text:p text:style-name="Standard">Now go to <text:a xlink:type="simple" xlink:href="http://eddy.writelinux.com/">http://eddy.writelinux.com/</text:a> and select one of the 5 languages offered, or go directly to <text:s/><text:a xlink:type="simple" xlink:href="http://www.writelinux.com/glade/">http://www.writelinux.com/glade/</text:a> for the English version. Open the Glade interface designer and open a new project. (If you don't open a project you can't use the palette.)</text:p>
      <text:p text:style-name="Standard"/>
      <text:p text:style-name="Standard">Follow the instructions in the tutorial up to, but not including, ' autogen.sh'. </text:p>
      <text:p text:style-name="Standard">Build the Glade interface and close the interface designer, if you want. The project directory now contains a lot of files, but you only need the one with the 'glade' extension. Since it is XML you can examine it with a common text editor or with a browser. Now, enter the following Haskell program in the corresponding text file with 'sh' extension, and load it with ghci in the same directory as the '.glade' file. When you type 'main' to execute the program you should see a window with a label, a text box and two buttons. You can close this window in the usual way.</text:p>
      <text:p text:style-name="Standard">Listing 1:</text:p>
      <text:p text:style-name="Standard">--------------------------------------</text:p>
      <text:p text:style-name="Standard"/>
      <text:p text:style-name="P3">module HelloHaskell where</text:p>
      <text:p text:style-name="P3"/>
      <text:p text:style-name="P3">import Graphics.UI.Gtk</text:p>
      <text:p text:style-name="P3">import Graphics.UI.Gtk.Glade</text:p>
      <text:p text:style-name="P3"/>
      <text:p text:style-name="P3">main = do</text:p>
      <text:p text:style-name="P3"><text:s text:c="2"/>initGUI</text:p>
      <text:p text:style-name="P3"><text:s text:c="2"/>lohaXmlM &lt;- xmlNew "hellohaskell.glade"</text:p>
      <text:p text:style-name="P3"><text:s text:c="2"/>let lohaXml = case lohaXmlM of</text:p>
      <text:p text:style-name="P3"><text:s text:c="21"/>(Just lohaXml) -&gt; lohaXml</text:p>
      <text:p text:style-name="P3"><text:s text:c="21"/>Nothing -&gt; error "Cannot find .glade file in current directory"</text:p>
      <text:p text:style-name="P3"><text:s text:c="2"/>window &lt;- xmlGetWidget lohaXml castToWindow "window1"</text:p>
      <text:p text:style-name="P3"><text:s text:c="2"/>onDestroy window mainQuit</text:p>
      <text:p text:style-name="P3"><text:s text:c="2"/>mainGUI</text:p>
      <text:p text:style-name="P3"/>
      <text:p text:style-name="Standard">---------------------------------------</text:p>
      <text:p text:style-name="Standard">Explanation: The imports load the specified modules – you need them both. The functions initGui and mainGui initialize and run the program, respectively. These are always needed in any Gtk2Hs program.</text:p>
      <text:p text:style-name="Standard">The second function looks for and initializes the specified glade XML file. It returns a Maybe type, so if the file can't be found this will be 'Nothing' and that's that.</text:p>
      <text:p text:style-name="Standard">The next step is to get the window from the glade file with the GetWidget function. The string in the argument is the id field of the XML tag. The onDestroy function acts when the user closes the window, mainQuit then performs a normal exit.</text:p>
      <text:p text:style-name="Standard"/>
      <text:p text:style-name="Standard"/>
      <text:p text:style-name="Standard">Continue the tutorial with the section that describes writing to the console. In Haskell this is:</text:p>
      <text:p text:style-name="Standard"/>
      <text:p text:style-name="Standard">Listing 2</text:p>
      <text:p text:style-name="Standard">----------------------------------</text:p>
      <text:p text:style-name="Standard"/>
      <text:p text:style-name="P3">module HelloHaskell where</text:p>
      <text:p text:style-name="P3"/>
      <text:p text:style-name="P3">import Graphics.UI.Gtk</text:p>
      <text:p text:style-name="P3">import Graphics.UI.Gtk.Glade</text:p>
      <text:p text:style-name="P3"/>
      <text:p text:style-name="P3">main = do</text:p>
      <text:p text:style-name="P3"><text:s text:c="2"/>initGUI</text:p>
      <text:p text:style-name="P3"><text:s text:c="2"/>lohaXmlM &lt;- xmlNew "hellohaskell.glade"</text:p>
      <text:p text:style-name="P3"><text:s text:c="2"/>let lohaXml = case lohaXmlM of</text:p>
      <text:p text:style-name="P3"><text:s text:c="21"/>(Just lohaXml) -&gt; lohaXml</text:p>
      <text:p text:style-name="P3"><text:s text:c="21"/>Nothing -&gt; error "Cannot find .glade file in current directory"</text:p>
      <text:p text:style-name="P3"><text:s text:c="2"/>window &lt;- xmlGetWidget lohaXml castToWindow "window1"</text:p>
      <text:p text:style-name="P3"><text:s text:c="2"/>onDestroy window mainQuit</text:p>
      <text:p text:style-name="P3"><text:s text:c="2"/>clbutton &lt;- xmlGetWidget lohaXml castToButton "button2"</text:p>
      <text:p text:style-name="P3"><text:s text:c="2"/>onClicked clbutton (putStrLn "Close Button Clicked")</text:p>
      <text:p text:style-name="P3"><text:s text:c="2"/>mainGUI</text:p>
      <text:p text:style-name="P3"/>
      <text:p text:style-name="Standard">-----------------------------------------</text:p>
      <text:p text:style-name="Standard"/>
      <text:p text:style-name="Standard">Explanation: Just like the window, the 'Close' button, with identifier “button2”, is made available through the xmlGetWidget function. (The id field value here, is the default as set by the Glade Interface Designer.) When the user clicks the 'Close' button the onClicked function writes the specified string to the console.</text:p>
      <text:p text:style-name="Standard"/>
      <text:p text:style-name="Standard">Now the tutorial describes how to implement the 'Close' button as expected. In Haskell this is:</text:p>
      <text:p text:style-name="Standard"/>
      <text:p text:style-name="Standard">Listing 3</text:p>
      <text:p text:style-name="Standard"/>
      <text:p text:style-name="Standard">-------------------------------------------</text:p>
      <text:p text:style-name="Standard"/>
      <text:p text:style-name="P3">module HelloHaskell where</text:p>
      <text:p text:style-name="P3"/>
      <text:p text:style-name="P3">import Graphics.UI.Gtk</text:p>
      <text:p text:style-name="P3">import Graphics.UI.Gtk.Glade</text:p>
      <text:p text:style-name="P3"/>
      <text:p text:style-name="P3">main = do</text:p>
      <text:p text:style-name="P3"><text:s text:c="2"/>initGUI</text:p>
      <text:p text:style-name="P3"><text:s text:c="2"/>lohaXmlM &lt;- xmlNew "hellohaskell.glade"</text:p>
      <text:p text:style-name="P3"><text:s text:c="2"/>let lohaXml = case lohaXmlM of</text:p>
      <text:p text:style-name="P3"><text:s text:c="21"/>(Just lohaXml) -&gt; lohaXml</text:p>
      <text:p text:style-name="P3"><text:s text:c="21"/>Nothing -&gt; error "Cannot find .glade file in current directory"</text:p>
      <text:p text:style-name="P3"><text:s text:c="2"/>window &lt;- xmlGetWidget lohaXml castToWindow "window1"</text:p>
      <text:p text:style-name="P3"><text:s text:c="2"/>onDestroy window mainQuit</text:p>
      <text:p text:style-name="P3"><text:s text:c="2"/>clbutton &lt;- xmlGetWidget lohaXml castToButton "button2"</text:p>
      <text:p text:style-name="P3"><text:s text:c="2"/>onClicked clbutton $ do</text:p>
      <text:p text:style-name="P3"><text:s text:c="25"/>widgetDestroy window</text:p>
      <text:p text:style-name="P3"><text:s text:c="2"/>mainGUI</text:p>
      <text:p text:style-name="Standard"/>
      <text:p text:style-name="Standard">---------------------------------------------------------------</text:p>
      <text:p text:style-name="Standard"/>
      <text:p text:style-name="Standard">Explanation: Maybe you'd expect to use the mainQuit function as an argument to the onClicked event function. This does indeed exit main but leaves the window with its 'child widgets' on the screen. (With Fc5 Linux, when you close the window you'll get a message that the process doesn't respond. Try it.)</text:p>
      <text:p text:style-name="Standard">Therefore you need the widgetDestroy function, which will also destroy all the rest. Then the onDestroy function will react to this and main will be exited.</text:p>
      <text:p text:style-name="Standard"/>
      <text:p text:style-name="Standard">Finally, the tuturial describes how to use the 'OK button' to change the label field according to the text the user has entered. The corresponding Haskell code is:</text:p>
      <text:p text:style-name="Standard"/>
      <text:p text:style-name="Standard">Listing 4:</text:p>
      <text:p text:style-name="Standard"/>
      <text:p text:style-name="Standard">----------------------------------------------------</text:p>
      <text:p text:style-name="Standard"/>
      <text:p text:style-name="P3"/>
      <text:p text:style-name="P3">module HelloHaskell where</text:p>
      <text:p text:style-name="P3"/>
      <text:p text:style-name="P3">import Graphics.UI.Gtk</text:p>
      <text:p text:style-name="P3">import Graphics.UI.Gtk.Glade</text:p>
      <text:p text:style-name="P3"/>
      <text:p text:style-name="P3">main = do</text:p>
      <text:p text:style-name="P3"><text:s text:c="2"/>initGUI</text:p>
      <text:p text:style-name="P3"><text:s text:c="2"/>lohaXmlM &lt;- xmlNew "hellohaskell.glade"</text:p>
      <text:p text:style-name="P3"><text:s text:c="2"/>let lohaXml = case lohaXmlM of</text:p>
      <text:p text:style-name="P3"><text:s text:c="21"/>(Just lohaXml) -&gt; lohaXml</text:p>
      <text:p text:style-name="P3"><text:s text:c="21"/>Nothing -&gt; error "Cannot find .glade file in current directory"</text:p>
      <text:p text:style-name="P3"><text:s text:c="2"/>window &lt;- xmlGetWidget lohaXml castToWindow "window1"</text:p>
      <text:p text:style-name="P3"><text:s text:c="2"/>onDestroy window mainQuit</text:p>
      <text:p text:style-name="P3"><text:s text:c="2"/>clbutton &lt;- xmlGetWidget lohaXml castToButton "button2"</text:p>
      <text:p text:style-name="P3"><text:s text:c="2"/>onClicked clbutton $ do</text:p>
      <text:p text:style-name="P3"><text:s text:c="25"/>widgetDestroy window</text:p>
      <text:p text:style-name="P3"><text:s text:c="2"/>prompt &lt;- xmlGetWidget lohaXml castToLabel "label1"</text:p>
      <text:p text:style-name="P3"><text:s text:c="2"/>txtfield &lt;- xmlGetWidget lohaXml castToEntry "entry1"</text:p>
      <text:p text:style-name="P3"><text:s text:c="2"/>okbutton &lt;- xmlGetWidget lohaXml castToButton "button1"</text:p>
      <text:p text:style-name="P3"><text:s text:c="2"/>onClicked okbutton $ do</text:p>
      <text:p text:style-name="P3"><text:s text:c="10"/>name &lt;- entryGetText txtfield</text:p>
      <text:p text:style-name="P3"><text:s text:c="10"/>labelSetText prompt ("Hello " ++ name)</text:p>
      <text:p text:style-name="P3"><text:s text:c="2"/>mainGUI</text:p>
      <text:p text:style-name="P3"/>
      <text:p text:style-name="Standard">---------------------------------------------------</text:p>
      <text:p text:style-name="Standard"/>
      <text:p text:style-name="Standard">Explanation: You can get the OK button, the text entry and the label in the usual way. Now when this button is clicked, the entryGetText function will give you <text:s/>the input string and labelSetText will change the prompt as specified. </text:p>
      <text:p text:style-name="Standard"/>
      <text:p text:style-name="P1">THE END</text:p>
      <text:p text:style-name="Standard"/>
      <text:p text:style-name="Standard">Exercise: Look up the Gtk2Hs API documentation to find the 'callback' function for the event when the user presses 'Enter', and use this function to implement the same functionality as the 'OK button'.</text:p>
      <text:p text:style-name="Standard"/>
      <text:p text:style-name="Standard">Exercise: Run one of the listings with ghci, using the 'main' command, and close the window, but don't leave the module. Now open the Glade Interface Designer and open your project. Change the name of the window and use 'Build' to implement the change in the 'glade' file. Now run 'main' again in ghci and verify that the name has changed. Experiment to find out what other changes you can make in your GUI with the same Haskell code.</text:p>
      <text:p text:style-name="Standard"/>
      <text:p text:style-name="Standard">What Next: </text:p>
      <text:p text:style-name="Standard">For Glade see the second part of Eddy Ahmed's tutorial and the other sources he has listed. </text:p>
      <text:p text:style-name="Standard">For Gtk2Hs see, <text:s/>'An Introduction to Gtk2Hs, A Haskell GUI Library', by Kenneth Hoste, available at <text:a xlink:type="simple" xlink:href="http://haskell.org/~shae/memory.pdf">http://haskell.org/~shae/memory.pdf</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0-10T17:42:37</meta:creation-date>
    <dc:date>2006-10-12T17:09:39</dc:date>
    <dc:language>en-US</dc:language>
    <meta:editing-cycles>28</meta:editing-cycles>
    <meta:editing-duration>PT4H9M25S</meta:editing-duration>
    <meta:user-defined meta:name="Info 1"/>
    <meta:user-defined meta:name="Info 2"/>
    <meta:user-defined meta:name="Info 3"/>
    <meta:user-defined meta:name="Info 4"/>
    <meta:document-statistic meta:table-count="0" meta:image-count="0" meta:object-count="0" meta:page-count="5" meta:paragraph-count="109" meta:word-count="1134" meta:character-count="7944"/>
  </office:meta>
</office:document-meta>
</file>